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decorative" style:font-pitch="variable"/>
    <style:font-face style:name="Stencil" svg:font-family="Stencil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2cm"/>
    </style:style>
    <style:style style:name="gr2" style:family="graphic" style:parent-style-name="standard">
      <style:graphic-properties draw:stroke="none" svg:stroke-color="#000000" draw:fill="none" draw:fill-color="#ffffff" fo:min-height="2.417cm"/>
    </style:style>
    <style:style style:name="gr3" style:family="graphic" style:parent-style-name="standard">
      <style:graphic-properties draw:fill="solid" draw:fill-color="#eeeeee" draw:textarea-horizontal-align="justify" draw:textarea-vertical-align="middle" draw:auto-grow-height="false" fo:min-height="4.195cm" fo:min-width="4.707cm"/>
    </style:style>
    <style:style style:name="gr4" style:family="graphic" style:parent-style-name="standard">
      <style:graphic-properties draw:stroke="none" svg:stroke-color="#000000" draw:fill="none" draw:fill-color="#ffffff" fo:min-height="0.766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3.433cm"/>
    </style:style>
    <style:style style:name="gr7" style:family="graphic" style:parent-style-name="standard">
      <style:graphic-properties draw:stroke="none" svg:stroke-color="#000000" draw:fill="none" draw:fill-color="#ffffff" fo:min-height="2.671cm"/>
    </style:style>
    <style:style style:name="gr8" style:family="graphic" style:parent-style-name="standard">
      <style:graphic-properties draw:fill="solid" draw:fill-color="#eeeeee" draw:textarea-horizontal-align="justify" draw:textarea-vertical-align="middle" draw:auto-grow-height="false" fo:min-height="1.274cm" fo:min-width="5.977cm"/>
    </style:style>
    <style:style style:name="gr9" style:family="graphic" style:parent-style-name="standard">
      <style:graphic-properties draw:fill="solid" draw:fill-color="#eeeeee" draw:textarea-horizontal-align="justify" draw:textarea-vertical-align="middle" draw:auto-grow-height="false" fo:min-height="1.274cm" fo:min-width="4.176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.274cm" fo:min-width="5.977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1.274cm" fo:min-width="4.176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1.274cm" fo:min-width="5.977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3" style:family="paragraph">
      <style:text-properties style:font-name="Stencil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Stenci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62cm" svg:height="1.27cm" svg:x="7.477cm" svg:y="1.635cm">
          <draw:text-box>
            <text:p text:style-name="P1"><text:span text:style-name="T1">Your company Name</text:span></text:p>
          </draw:text-box>
        </draw:frame>
        <draw:frame draw:style-name="gr2" draw:text-style-name="P1" draw:layer="layout" svg:width="8.001cm" svg:height="2.667cm" svg:x="7.477cm" svg:y="3.413cm">
          <draw:text-box>
            <text:p text:style-name="P1">1234 Your Street</text:p>
            <text:p text:style-name="P1">Your City, St 12345</text:p>
            <text:p text:style-name="P1">Phone (999) 999-9999</text:p>
          </draw:text-box>
        </draw:frame>
        <draw:custom-shape draw:style-name="gr3" draw:text-style-name="P1" draw:layer="layout" svg:width="5.207cm" svg:height="4.445cm" svg:x="15.097cm" svg:y="1.381cm">
          <text:p text:style-name="P1">Your Logo Here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048cm" svg:height="1.016cm" svg:x="9.128cm" svg:y="8.239cm">
          <draw:text-box>
            <text:p><text:span text:style-name="T2">Invoice</text:span></text:p>
          </draw:text-box>
        </draw:frame>
        <draw:line draw:style-name="gr5" draw:text-style-name="P1" draw:layer="layout" svg:x1="2.143cm" svg:y1="10.779cm" svg:x2="8.239cm" svg:y2="10.779cm">
          <text:p/>
        </draw:line>
        <draw:line draw:style-name="gr5" draw:text-style-name="P1" draw:layer="layout" svg:x1="13.743cm" svg:y1="10.779cm" svg:x2="19.839cm" svg:y2="10.779cm">
          <text:p/>
        </draw:line>
        <draw:frame draw:style-name="gr6" draw:layer="layout" svg:width="7.239cm" svg:height="3.683cm" svg:x="2.142cm" svg:y="10.912cm">
          <draw:text-box>
            <text:p/>
            <text:p>Customer Name</text:p>
            <text:p>1234 main st.</text:p>
            <text:p>City, ST 12345</text:p>
          </draw:text-box>
        </draw:frame>
        <draw:frame draw:style-name="gr7" draw:layer="layout" svg:width="7.62cm" svg:height="2.921cm" svg:x="12.176cm" svg:y="11.922cm">
          <draw:text-box>
            <text:p><text:s text:c="3"/>Invoice Date: 99/99/99</text:p>
            <text:p/>
            <text:p><text:s text:c="3"/>Invoice Number: 99999</text:p>
          </draw:text-box>
        </draw:frame>
        <draw:custom-shape draw:style-name="gr8" draw:text-style-name="P1" draw:layer="layout" svg:width="6.477cm" svg:height="1.524cm" svg:x="2.397cm" svg:y="17.002cm">
          <text:p text:style-name="P1">Description of Task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477cm" svg:height="1.524cm" svg:x="13.597cm" svg:y="17.002cm">
          <text:p text:style-name="P1">Comment <text:s text:c="16"/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676cm" svg:height="1.524cm" svg:x="8.897cm" svg:y="17.002cm">
          <text:p text:style-name="P1">Amount Owed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477cm" svg:height="1.524cm" svg:x="2.397cm" svg:y="18.502cm">
          <text:p text:style-name="P1">Task Description 1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477cm" svg:height="1.524cm" svg:x="13.597cm" svg:y="18.502cm">
          <text:p text:style-name="P1">Charged $100.00 <text:s text:c="4"/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676cm" svg:height="1.524cm" svg:x="8.897cm" svg:y="18.502cm">
          <text:p text:style-name="P1">$100.00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477cm" svg:height="1.524cm" svg:x="2.397cm" svg:y="20.002cm">
          <text:p text:style-name="P1">Task Description 2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6.477cm" svg:height="1.524cm" svg:x="13.597cm" svg:y="20.00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676cm" svg:height="1.524cm" svg:x="8.897cm" svg:y="20.002cm">
          <text:p text:style-name="P1">$50.00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477cm" svg:height="1.524cm" svg:x="2.397cm" svg:y="21.502cm">
          <text:p text:style-name="P1">Task Description 3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6.477cm" svg:height="1.524cm" svg:x="13.597cm" svg:y="21.50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676cm" svg:height="1.524cm" svg:x="8.897cm" svg:y="21.502cm">
          <text:p text:style-name="P1">$75.00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477cm" svg:height="1.524cm" svg:x="2.397cm" svg:y="23.002cm">
          <text:p text:style-name="P1"><text:span text:style-name="T3">Total Amount Due: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4.676cm" svg:height="1.524cm" svg:x="8.897cm" svg:y="23.002cm">
          <text:p text:style-name="P1"><text:span text:style-name="T3">$225.00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decorative" style:font-pitch="variable"/>
    <style:font-face style:name="Stencil" svg:font-family="Stencil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3T13:45:01.491000000</meta:creation-date>
    <dc:date>2014-10-06T14:47:11.614000000</dc:date>
    <meta:editing-duration>PT53M39S</meta:editing-duration>
    <meta:editing-cycles>7</meta:editing-cycles>
    <meta:generator>LibreOffice/4.3.1.2$Windows_x86 LibreOffice_project/958349dc3b25111dbca392fbc281a05559ef6848</meta:generator>
    <meta:document-statistic meta:object-count="22"/>
  </office:meta>
</office:document-meta>
</file>